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in" fo:margin-right="0.0444in" fo:text-indent="0.5909in" style:page-number="1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7395in" style:use-optimal-column-width="false"/>
    </style:style>
    <style:style style:name="TableColumn18" style:family="table-column">
      <style:table-column-properties style:column-width="3.677in" style:use-optimal-column-width="false"/>
    </style:style>
    <style:style style:name="Table16" style:family="table">
      <style:table-properties style:width="6.4166in" fo:margin-left="0.06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fo:background-color="#EFEFEF" style:vertical-align="middle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margin-bottom="0in" fo:margin-left="0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138in solid #000000" fo:background-color="#EFEFEF" style:vertical-align="middle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margin-bottom="0in" fo:margin-left="0in" fo:margin-righ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6" style:parent-style-name="Normal" style:family="paragraph">
      <style:paragraph-properties fo:margin-bottom="0in" fo:margin-left="0in" fo:margin-right="0.04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138in solid #000000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fo:font-style="italic" style:font-style-asian="italic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138in solid #000000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0" style:parent-style-name="Normal" style:family="paragraph">
      <style:paragraph-properties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margin-bottom="0.1388in" fo:line-height="115%" fo:margin-left="0in" fo:margin-right="0.0444in" fo:text-indent="0.5909in">
        <style:tab-stops/>
      </style:paragraph-properties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border="0in solid #FFFFFF" fo:padding="0.4305in" style:shadow="#000000 0in 0in" fo:margin-bottom="0.1388in" fo:line-height="115%" fo:margin-left="0in" fo:margin-right="0.0444in" fo:text-indent="0.5909in">
        <style:tab-stops/>
      </style:paragraph-properties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border="0in solid #FFFFFF" fo:padding="0.4305in" style:shadow="#000000 0in 0in" fo:margin-bottom="0.1388in" fo:line-height="115%" fo:margin-left="0in" fo:margin-right="0.0444in" fo:text-indent="0.5909in">
        <style:tab-stops/>
      </style:paragraph-properties>
    </style:style>
    <style:style style:name="T6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border="0in solid #FFFFFF" fo:padding="0.4305in" style:shadow="#000000 0in 0in"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border="0in solid #FFFFFF" fo:padding="0.4305in" style:shadow="#000000 0in 0in" fo:margin-bottom="0in" fo:margin-left="0in" fo:margin-right="0.0444in" fo:text-indent="0.5909in">
        <style:tab-stops/>
      </style:paragraph-properties>
    </style:style>
    <style:style style:name="P69" style:parent-style-name="Normal" style:family="paragraph">
      <style:paragraph-properties fo:border="0in solid #FFFFFF" fo:padding="0.4305in" style:shadow="#000000 0in 0in" fo:margin-bottom="0in" fo:margin-left="0in" fo:margin-right="0.0444in" fo:text-indent="0.5909in">
        <style:tab-stops/>
      </style:paragraph-properties>
    </style:style>
    <style:style style:name="P70" style:parent-style-name="Normal" style:family="paragraph">
      <style:paragraph-properties fo:border="0in solid #FFFFFF" fo:padding="0.4305in" style:shadow="#000000 0in 0in"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margin-left="0.5902in">
        <style:tab-stops/>
      </style:paragraph-properties>
    </style:style>
    <style:style style:name="T72" style:parent-style-name="Fonteparág.padrão" style:family="text">
      <style:text-properties fo:color="#999999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color="#999999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color="#999999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color="#999999" fo:font-size="12pt" style:font-size-asian="12pt" style:font-size-complex="12pt"/>
    </style:style>
    <style:style style:name="P76" style:parent-style-name="Normal" style:family="paragraph">
      <style:paragraph-properties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margin-left="0in" fo:margin-right="0.0444in" fo:text-indent="0.5909in">
        <style:tab-stops/>
      </style:paragraph-properties>
    </style:style>
    <style:style style:name="P79" style:parent-style-name="Normal" style:family="paragraph">
      <style:paragraph-properties fo:margin-bottom="0in" fo:margin-left="0.5902in" fo:margin-right="0.0444in">
        <style:tab-stops/>
      </style:paragraph-properties>
    </style:style>
    <style:style style:name="P80" style:parent-style-name="Normal" style:family="paragraph">
      <style:paragraph-properties fo:text-indent="0.2951in">
        <style:tab-stops>
          <style:tab-stop style:type="left" style:position="0.3944in"/>
        </style:tab-stops>
      </style:paragraph-properties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ICIATIVA:</text:p>
          </table:table-cell>
          <table:table-cell table:style-name="TableCell22">
            <text:p text:style-name="P23">&lt;nome da iniciativa&gt;</text:p>
          </table:table-cell>
        </table:table-row>
        <table:table-row table:style-name="TableRow24">
          <table:table-cell table:style-name="TableCell25">
            <text:p text:style-name="P26">Órgão de origem da iniciativa:<text:s/></text:p>
          </table:table-cell>
          <table:table-cell table:style-name="TableCell27">
            <text:p text:style-name="P28"><text:span text:style-name="T29">&lt;</text:span><text:span text:style-name="T30">nome do órgão - Os órgãos de 1ª<text:s/></text:span><text:span text:style-name="T31">e 2ª<text:s/></text:span><text:span text:style-name="T32">instância</text:span><text:span text:style-name="T33">s</text:span><text:span text:style-name="T34"><text:s/>devem ser identificados pelo nome<text:s/></text:span><text:span text:style-name="T35">do Tribunal<text:s/></text:span><text:span text:style-name="T36">ao qual o órgão proponente está vinculado&gt;</text:span></text:p>
          </table:table-cell>
        </table:table-row>
        <table:table-row table:style-name="TableRow37">
          <table:table-cell table:style-name="TableCell38">
            <text:p text:style-name="P39">Órgãos coparticipantes, se for o caso:</text:p>
          </table:table-cell>
          <table:table-cell table:style-name="TableCell40">
            <text:p text:style-name="P41"><text:span text:style-name="T42">&lt;</text:span><text:span text:style-name="T43">deve conter a identificação e a autorização de inscrição no prêmio de todos os órgãos coparticipantes</text:span><text:span text:style-name="T44">&gt;</text:span></text:p>
          </table:table-cell>
        </table:table-row>
        <table:table-row table:style-name="TableRow45">
          <table:table-cell table:style-name="TableCell46">
            <text:p text:style-name="P47">Responsável pela envio das Informações (inscrição)</text:p>
          </table:table-cell>
          <table:table-cell table:style-name="TableCell48">
            <text:p text:style-name="P49">&lt;nome do responsável pela inscrição&gt;, matrícula nº &lt;número da matrícula&gt;</text:p>
          </table:table-cell>
        </table:table-row>
      </table:table>
      <text:p text:style-name="P50"/>
      <text:p text:style-name="P51"><text:span text:style-name="T52">Conforme estabelece o Regulamento do<text:s/></text:span><text:span text:style-name="T53">2</text:span><text:span text:style-name="T54">º Prêmio<text:s/></text:span><text:span text:style-name="T55">Cooperari</text:span><text:span text:style-name="T56"><text:s/></text:span><text:span text:style-name="T57">da Justiça do Trabalho, está autorizada a inscrição da iniciativa em tela no referido concurso.<text:s/></text:span></text:p>
      <text:p text:style-name="P58"><text:span text:style-name="T59">Manifesto(amos) a total concordância com as regras estabelecidas no Regulamento do <text:s/></text:span><text:span text:style-name="T60">2</text:span><text:span text:style-name="T61">º Prêmio<text:s/></text:span><text:span text:style-name="T62">Cooperari</text:span><text:span text:style-name="T63">.</text:span></text:p>
      <text:p text:style-name="P64"><text:span text:style-name="T65">&lt;nome da cidade&gt;-&lt;UF&gt;, &lt;dia&gt; de &lt;mês&gt;</text:span><text:span text:style-name="T66"><text:s/>de 2021.</text:span></text:p>
      <text:p text:style-name="P67">_________________________________________________________</text:p>
      <text:p text:style-name="P68">&lt;Assinatura do presidente<text:s/>do Tribunal Regional do Trabalho<text:s/>ou de autoridade por ele delegada.&gt;</text:p>
      <text:p text:style-name="P69">&lt;denominação da unidade responsável pela iniciativa no órgão de origem.&gt;</text:p>
      <text:p text:style-name="P70"/>
      <text:p text:style-name="P71"><text:bookmark-start text:name="_heading=h.gjdgxs"/><text:bookmark-end text:name="_heading=h.gjdgxs"/><text:span text:style-name="T72">Caso a iniciativa tenha sido desenvolvida e implantada por mais de um órgão, autorização coletiva de inscrição, devidamente assinada<text:s/></text:span><text:span text:style-name="T73">pelos titulares das unidades responsáveis de<text:s/></text:span><text:span text:style-name="T74">cada<text:s/></text:span><text:span text:style-name="T75">órgão.</text:span></text:p>
      <text:p text:style-name="P76"/>
      <text:p text:style-name="P77">_________________________________________________________</text:p>
      <text:p text:style-name="P78">&lt;nome e função do titular da unidade responsável pela iniciativa no órgão coparticipante&gt;</text:p>
      <text:p text:style-name="P79">&lt;denominação do órgão coparticipante e da unidade responsável pela iniciativa nesse órgão&gt;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margin-left="0.2951in" fo:margin-right="0.043in" fo:background-color="transparent" style:tab-stop-distance="0.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77in" fo:page-height="11.7083in" style:print-orientation="portrait" fo:margin-top="0.2055in" fo:margin-left="1.0277in" fo:margin-bottom="0.3333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125in"/>
      </style:footer-style>
    </style:page-layout>
    <style:style style:name="P2" style:parent-style-name="Normal" style:family="paragraph">
      <style:paragraph-properties fo:text-align="center" fo:margin-bottom="0in" fo:margin-lef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4" style:parent-style-name="Normal" style:family="paragraph">
      <style:paragraph-properties fo:text-align="center" fo:margin-bottom="0in" fo:margin-lef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center" fo:margin-bottom="0in" fo:margin-lef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margin-lef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7pt" style:font-size-asian="7pt" style:font-size-complex="7pt"/>
    </style:style>
    <style:style style:name="P8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border="0in solid #FFFFFF" fo:padding="0.4305in" style:shadow="#000000 0in 0in" fo:text-align="end" fo:margin-bottom="0in" fo:text-indent="-0.2951in">
        <style:tab-stops>
          <style:tab-stop style:type="center" style:position="2.6576in"/>
          <style:tab-stop style:type="right" style:position="5.6104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3611in" svg:height="0.8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CONSELHO SUPERIOR DA JUSTIÇA DO TRABALHO</text:p>
        <text:p text:style-name="P7"/>
        <text:p text:style-name="P8"><text:span text:style-name="T9">Prêmio<text:s/></text:span><text:span text:style-name="T10">Cooperari<text:s/></text:span><text:span text:style-name="T11">- Estratégias para evoluir</text:span></text:p>
        <text:p text:style-name="P12"/>
        <text:p text:style-name="P13">TERMO DE AUTORIZAÇÃO DE INSCRIÇÃO DA INICIATIVA</text:p>
        <text:p text:style-name="P14"/>
      </style:header>
      <style:footer>
        <text:p text:style-name="P1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o Jorge Fank</meta:initial-creator>
    <dc:creator>ADRIANO HENRIQUE DE SOUZA ALVES</dc:creator>
    <meta:creation-date>2025-01-20T18:34:00Z</meta:creation-date>
    <dc:date>2025-01-20T18:34:00Z</dc:date>
    <meta:print-date>2025-01-20T1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38" meta:row-count="10" meta:non-whitespace-character-count="1215"/>
  </office:meta>
</office:document-meta>
</file>